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mo Nerd Font" svg:font-family="'Arimo Nerd Font'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automatic-styles>
    <style:style style:name="P1" style:family="paragraph" style:parent-style-name="Standard">
      <style:text-properties officeooo:rsid="00148c49" officeooo:paragraph-rsid="00148c49"/>
    </style:style>
    <style:style style:name="P2" style:family="paragraph" style:parent-style-name="Standard">
      <style:text-properties officeooo:rsid="00198a0d" officeooo:paragraph-rsid="00198a0d"/>
    </style:style>
    <style:style style:name="P3" style:family="paragraph" style:parent-style-name="Standard">
      <style:text-properties officeooo:rsid="0016128e" officeooo:paragraph-rsid="0016128e"/>
    </style:style>
    <style:style style:name="P4" style:family="paragraph" style:parent-style-name="Standard">
      <style:text-properties officeooo:rsid="0016128e" officeooo:paragraph-rsid="00167451"/>
    </style:style>
    <style:style style:name="T1" style:family="text">
      <style:text-properties officeooo:rsid="00167451"/>
    </style:style>
    <style:style style:name="T2" style:family="text">
      <style:text-properties officeooo:rsid="0019a84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oku<text:line-break/><text:line-break/>Umgestalltung der ESP Firmware</text:p>
      <text:p text:style-name="P1"/>
      <text:p text:style-name="P1">Problem: ESP (Car) zu viel Last mit Bilder, Info, Netzwerk handling. <text:line-break/>Lösung: Code komprimieren</text:p>
      <text:p text:style-name="P1"/>
      <text:p text:style-name="P1">Ansatz: </text:p>
      <text:p text:style-name="P1">Code für MBS1 und MBS2_[1/2] extrahiert → Nutzen: Optimierung der Geschwindigkeit</text:p>
      <text:p text:style-name="P1">Code für Car extrahieren.</text:p>
      <text:p text:style-name="P1"/>
      <text:p text:style-name="P1">Code MBS1:<text:line-break/>Zeilen ca.: 50</text:p>
      <text:p text:style-name="P1">Umfang: Hosten Netzwerk (ESP32-AP1) → Empfangen UDP → Senden Serial</text:p>
      <text:p text:style-name="P1"/>
      <text:p text:style-name="P1">Code MBS2_[1/2]:</text:p>
      <text:p text:style-name="P1">Zeilen ca.: 220</text:p>
      <text:p text:style-name="P1"/>
      <text:p text:style-name="P1">MBS2_1:</text:p>
      <text:p text:style-name="P1">Umfang: </text:p>
      <text:p text:style-name="P1">Hosten Netzwerk (ESP32-AP2) → Empfangen UDP → Senden Serial2 an MBS2_2</text:p>
      <text:p text:style-name="P1"/>
      <text:p text:style-name="P1">MBS2_2:</text:p>
      <text:p text:style-name="P1">Umfang: </text:p>
      <text:p text:style-name="P1">Netzwerk joinen (ESP32-AP1) → Serial2 empfangen → UDP senden (ESP32-AP1)</text:p>
      <text:p text:style-name="P1"/>
      <text:p text:style-name="P1">Car:</text:p>
      <text:p text:style-name="P2">Zeilen ca.: 190</text:p>
      <text:p text:style-name="P1">Vorher: </text:p>
      <text:p text:style-name="P1">Netzwerk joinen → RSSI checken (ESP32-AP[1/2] gleichzeitig)</text:p>
      <text:p text:style-name="P1"><text:tab/><text:tab/> <text:s text:c="4"/>→ Seriell Bilder empfangen</text:p>
      <text:p text:style-name="P1"><text:tab/><text:tab/> <text:s text:c="4"/>→ Netzwerk wechseln</text:p>
      <text:p text:style-name="P1"><text:tab/><text:tab/> <text:s text:c="4"/>→ Infos verschicken</text:p>
      <text:p text:style-name="P1"/>
      <text:p text:style-name="P3">Nacher (work in progress):</text:p>
      <text:p text:style-name="P4">Netzwerk joinen → <text:span text:style-name="T1">WiFi (Core0)</text:span></text:p>
      <text:p text:style-name="P4"><text:tab/><text:tab/> <text:s text:c="4"/>→ RSSI asynchroner checken (mit im udp Sender Task)</text:p>
      <text:p text:style-name="P3"><text:tab/><text:tab/> <text:s text:c="4"/>→ UDP Task (Core<text:span text:style-name="T1">1</text:span>) sendet Bilder, wenn verfügbar, und Infos</text:p>
      <text:p text:style-name="P3"><text:tab/><text:tab/> <text:s text:c="4"/>→ <text:span text:style-name="T1">loop (Core1) checkt Netzwerkverbindung und wechselt wenn nötig</text:span></text:p>
      <text:p text:style-name="P3"/>
      <text:p text:style-name="P2"><text:span text:style-name="T2">W</text:span>ichtig zu beachten: WiFi blockiert mit vielen Instruktionen, der jetzige Ansatz ist von sich auch nicht schon kürzer und effiziernter sondern lässt WiFi asynchron, z.B. die RSSI Daten erfassen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mo Nerd Font" svg:font-family="'Arimo Nerd Font'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mo Nerd Font" fo:font-size="12pt" fo:language="de" fo:country="DE" style:letter-kerning="true" style:font-name-asian="Noto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Arimo Nerd Font" fo:font-size="12pt" fo:language="de" fo:country="DE" style:letter-kerning="true" style:font-name-asian="Noto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mo Nerd Font" fo:font-family="'Arimo Nerd Font'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mo Nerd Font" fo:font-family="'Arimo Nerd Font'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mo Nerd Font" fo:font-family="'Arimo Nerd Font'" style:font-size-asian="12pt" style:font-name-complex="FreeSans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7-02T16:12:48.144451069</meta:creation-date>
    <dc:date>2025-07-02T17:57:50.681770083</dc:date>
    <meta:editing-duration>PT7M59S</meta:editing-duration>
    <meta:editing-cycles>1</meta:editing-cycles>
    <meta:document-statistic meta:table-count="0" meta:image-count="0" meta:object-count="0" meta:page-count="1" meta:paragraph-count="28" meta:word-count="168" meta:character-count="1156" meta:non-whitespace-character-count="968"/>
    <meta:generator>LibreOffice/25.2.4.3$Linux_X86_64 LibreOffice_project/520$Build-3</meta:generator>
  </office:meta>
</office:document-meta>
</file>